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1000001B5E45AC79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10pt" fo:font-weight="bold" officeooo:rsid="0010058b" officeooo:paragraph-rsid="0010ef1b" style:font-size-asian="10pt" style:font-weight-asian="bold" style:font-size-complex="10pt" style:font-weight-complex="bold"/>
    </style:style>
    <style:style style:name="P2" style:family="paragraph" style:parent-style-name="Table_20_Contents">
      <style:paragraph-properties fo:text-align="start" style:justify-single-word="false"/>
      <style:text-properties style:font-name="Arial" fo:font-size="10pt" fo:font-weight="bold" officeooo:rsid="0010058b" officeooo:paragraph-rsid="0010ef1b" style:font-size-asian="10pt" style:font-weight-asian="bold" style:font-size-complex="10pt" style:font-weight-complex="bold"/>
    </style:style>
    <style:style style:name="P3"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058b" officeooo:paragraph-rsid="0010ef1b" style:font-size-asian="8pt" style:font-size-complex="8pt"/>
    </style:style>
    <style:style style:name="P4"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ef1b" officeooo:paragraph-rsid="0010ef1b" style:font-size-asian="8pt" style:font-size-complex="8pt"/>
    </style:style>
    <style:style style:name="P5" style:family="paragraph" style:parent-style-name="Standard">
      <style:text-properties officeooo:paragraph-rsid="0010ef1b"/>
    </style:style>
    <style:style style:name="P6" style:family="paragraph" style:parent-style-name="Footer">
      <style:text-properties officeooo:rsid="0016f5c5" officeooo:paragraph-rsid="001a2763"/>
    </style:style>
    <style:style style:name="P7" style:family="paragraph" style:parent-style-name="Text_20_body">
      <style:paragraph-properties>
        <style:tab-stops>
          <style:tab-stop style:position="11.959cm" style:type="center"/>
        </style:tab-stops>
      </style:paragraph-properties>
    </style:style>
    <style:style style:name="P8" style:family="paragraph" style:parent-style-name="Text_20_body">
      <style:paragraph-properties fo:text-align="justify" style:justify-single-word="false"/>
      <style:text-properties style:font-name="Times New Roman1" fo:language="none" fo:country="none"/>
    </style:style>
    <style:style style:name="P9" style:family="paragraph" style:parent-style-name="Text_20_body">
      <style:paragraph-properties fo:text-align="justify" style:justify-single-word="false"/>
      <style:text-properties style:font-name="Times New Roman1" fo:language="none" fo:country="none"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style:tab-stops>
          <style:tab-stop style:position="11.959cm" style:type="center"/>
        </style:tab-stops>
      </style:paragraph-properties>
      <style:text-properties officeooo:rsid="0010ef1b"/>
    </style:style>
    <style:style style:name="P12" style:family="paragraph" style:parent-style-name="Text_20_body">
      <style:paragraph-properties fo:margin-top="0cm" fo:margin-bottom="0cm" style:contextual-spacing="false" fo:line-height="100%">
        <style:tab-stops>
          <style:tab-stop style:position="12.991cm" style:type="center"/>
        </style:tab-stops>
      </style:paragraph-properties>
      <style:text-properties officeooo:paragraph-rsid="0015f50b"/>
    </style:style>
    <style:style style:name="P13" style:family="paragraph" style:parent-style-name="Text_20_body">
      <style:paragraph-properties fo:margin-top="0cm" fo:margin-bottom="0cm" style:contextual-spacing="false" fo:line-height="100%">
        <style:tab-stops>
          <style:tab-stop style:position="12.039cm" style:type="center"/>
        </style:tab-stops>
      </style:paragraph-properties>
      <style:text-properties officeooo:rsid="0012cef0" officeooo:paragraph-rsid="0015f50b"/>
    </style:style>
    <style:style style:name="P14" style:family="paragraph" style:parent-style-name="Text_20_body">
      <style:paragraph-properties fo:margin-top="0cm" fo:margin-bottom="0cm" style:contextual-spacing="false" fo:text-align="justify" style:justify-single-word="false"/>
      <style:text-properties style:font-name="Times New Roman1" fo:language="none" fo:country="none" fo:font-weight="bold" fo:background-color="#ffff00"/>
    </style:style>
    <style:style style:name="P15" style:family="paragraph" style:parent-style-name="Text_20_body">
      <style:paragraph-properties fo:margin-left="0cm" fo:margin-right="0cm" fo:margin-top="0cm" fo:margin-bottom="0cm" style:contextual-spacing="false" fo:text-indent="0cm" style:auto-text-indent="false"/>
    </style:style>
    <style:style style:name="P16" style:family="paragraph" style:parent-style-name="Text_20_body">
      <style:paragraph-properties fo:margin-left="0cm" fo:margin-right="0cm" fo:margin-top="0cm" fo:margin-bottom="0cm" style:contextual-spacing="false" fo:text-indent="0cm" style:auto-text-indent="false"/>
      <style:text-properties style:font-name="Times New Roman1" fo:font-size="12pt" fo:language="none" fo:country="none" style:text-underline-style="solid" style:text-underline-width="auto" style:text-underline-color="font-color"/>
    </style:style>
    <style:style style:name="P17" style:family="paragraph" style:parent-style-name="Text_20_body">
      <style:paragraph-properties fo:margin-left="1.261cm" fo:margin-right="0cm" fo:text-align="justify" style:justify-single-word="false" fo:text-indent="0cm" style:auto-text-indent="false"/>
    </style:style>
    <style:style style:name="P18" style:family="paragraph" style:parent-style-name="Text_20_body">
      <style:paragraph-properties fo:margin-left="1.261cm" fo:margin-right="0cm" fo:text-align="justify" style:justify-single-word="false" fo:text-indent="0cm" style:auto-text-indent="false"/>
      <style:text-properties officeooo:paragraph-rsid="0018f25e"/>
    </style:style>
    <style:style style:name="P19" style:family="paragraph" style:parent-style-name="Text_20_body">
      <style:paragraph-properties fo:margin-left="1.261cm" fo:margin-right="0cm" fo:text-align="justify" style:justify-single-word="false" fo:text-indent="0cm" style:auto-text-indent="false"/>
      <style:text-properties style:font-name="Times New Roman1" fo:language="none" fo:country="none"/>
    </style:style>
    <style:style style:name="P20" style:family="paragraph" style:parent-style-name="Text_20_body">
      <style:paragraph-properties fo:margin-left="1.261cm" fo:margin-right="0cm" fo:text-align="justify" style:justify-single-word="false" fo:text-indent="0cm" style:auto-text-indent="false"/>
      <style:text-properties style:font-name="Times New Roman1" fo:language="none" fo:country="none" officeooo:paragraph-rsid="0018f25e"/>
    </style:style>
    <style:style style:name="P21" style:family="paragraph" style:parent-style-name="Text_20_body">
      <style:paragraph-properties fo:margin-left="1.261cm" fo:margin-right="0cm" fo:text-align="justify" style:justify-single-word="false" fo:text-indent="0cm" style:auto-text-indent="false"/>
      <style:text-properties style:font-name="Times New Roman1" fo:language="none" fo:country="none" officeooo:rsid="001b97c0" officeooo:paragraph-rsid="001b97c0"/>
    </style:style>
    <style:style style:name="P22" style:family="paragraph" style:parent-style-name="Text_20_body">
      <style:paragraph-properties fo:margin-left="1.261cm" fo:margin-right="0cm" fo:text-align="justify" style:justify-single-word="false" fo:text-indent="0cm" style:auto-text-indent="false"/>
      <style:text-properties officeooo:rsid="001a2763" officeooo:paragraph-rsid="001a2763"/>
    </style:style>
    <style:style style:name="P23" style:family="paragraph" style:parent-style-name="Text_20_body">
      <style:paragraph-properties fo:margin-left="1.261cm" fo:margin-right="0cm" fo:margin-top="0cm" fo:margin-bottom="0cm" style:contextual-spacing="false" fo:text-align="justify" style:justify-single-word="false" fo:text-indent="0cm" style:auto-text-indent="false"/>
      <style:text-properties style:font-name="Times New Roman1" fo:language="none" fo:country="none" officeooo:rsid="001a2763" officeooo:paragraph-rsid="001a2763"/>
    </style:style>
    <style:style style:name="P24" style:family="paragraph" style:parent-style-name="Text_20_body">
      <style:paragraph-properties fo:margin-left="2.531cm" fo:margin-right="0cm" fo:margin-top="0cm" fo:margin-bottom="0cm" style:contextual-spacing="false" fo:text-align="justify" style:justify-single-word="false" fo:text-indent="-0.635cm" style:auto-text-indent="false"/>
    </style:style>
    <style:style style:name="P25" style:family="paragraph" style:parent-style-name="Heading_20_1">
      <style:paragraph-properties fo:margin-left="0cm" fo:margin-right="0cm" fo:margin-top="0cm" fo:margin-bottom="0cm" style:contextual-spacing="false" fo:text-indent="0cm" style:auto-text-indent="false"/>
    </style:style>
    <style:style style:name="P26" style:family="paragraph" style:parent-style-name="Heading_20_1">
      <style:paragraph-properties fo:margin-left="0cm" fo:margin-right="0cm" fo:margin-top="0cm" fo:margin-bottom="0cm" style:contextual-spacing="false" fo:text-indent="0cm" style:auto-text-indent="false"/>
      <style:text-properties style:font-name="Times New Roman1" fo:font-size="12pt" fo:language="none" fo:country="none" style:text-underline-style="solid" style:text-underline-width="auto" style:text-underline-color="font-color"/>
    </style:style>
    <style:style style:name="P27" style:family="paragraph" style:parent-style-name="Heading_20_1">
      <style:paragraph-properties fo:margin-left="0cm" fo:margin-right="0cm" fo:margin-top="0cm" fo:margin-bottom="0cm" style:contextual-spacing="false" fo:text-indent="0cm" style:auto-text-indent="false"/>
      <style:text-properties style:font-name="Times New Roman1" fo:font-size="12pt" fo:language="none" fo:country="none" style:text-underline-style="solid" style:text-underline-width="auto" style:text-underline-color="font-color" officeooo:paragraph-rsid="001df219"/>
    </style:style>
    <style:style style:name="P28" style:family="paragraph" style:parent-style-name="Heading_20_1">
      <style:paragraph-properties fo:margin-left="0cm" fo:margin-right="0cm" fo:margin-top="0cm" fo:margin-bottom="0cm" style:contextual-spacing="false" fo:text-indent="0cm" style:auto-text-indent="false"/>
      <style:text-properties style:font-name="Times New Roman1" fo:language="none" fo:country="none" officeooo:paragraph-rsid="001df219"/>
    </style:style>
    <style:style style:name="P29" style:family="paragraph" style:parent-style-name="Text_20_body">
      <style:paragraph-properties fo:margin-left="1.251cm" fo:margin-right="0cm" fo:text-align="justify" style:justify-single-word="false" fo:text-indent="0cm" style:auto-text-indent="false"/>
      <style:text-properties style:font-name="Times New Roman1" fo:language="none" fo:country="none" officeooo:rsid="0018f25e" officeooo:paragraph-rsid="0018f25e"/>
    </style:style>
    <style:style style:name="P30" style:family="paragraph" style:parent-style-name="Text_20_body">
      <style:text-properties style:font-name="Times New Roman1" fo:font-size="12pt" fo:language="none" fo:country="none" style:text-underline-style="solid" style:text-underline-width="auto" style:text-underline-color="font-color" officeooo:rsid="0018f25e"/>
    </style:style>
    <style:style style:name="P31" style:family="paragraph" style:parent-style-name="Text_20_body">
      <style:paragraph-properties fo:margin-left="0cm" fo:margin-right="0cm" fo:margin-top="0cm" fo:margin-bottom="0cm" style:contextual-spacing="false" fo:text-indent="0cm" style:auto-text-indent="false"/>
      <style:text-properties style:font-name="Times New Roman1" fo:font-size="12pt" fo:language="none" fo:country="none" style:text-underline-style="solid" style:text-underline-width="auto" style:text-underline-color="font-color" officeooo:paragraph-rsid="001df219"/>
    </style:style>
    <style:style style:name="P32" style:family="paragraph" style:parent-style-name="Text_20_body">
      <style:paragraph-properties fo:margin-left="1.261cm" fo:margin-right="0cm" fo:text-align="justify" style:justify-single-word="false" fo:text-indent="0cm" style:auto-text-indent="false"/>
      <style:text-properties style:font-name="Times New Roman1" fo:language="none" fo:country="none" officeooo:rsid="001a2763" officeooo:paragraph-rsid="001a2763"/>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0ef1b"/>
    </style:style>
    <style:style style:name="T2" style:family="text">
      <style:text-properties officeooo:rsid="001a2763"/>
    </style:style>
    <style:style style:name="T3" style:family="text">
      <style:text-properties officeooo:rsid="0012cef0"/>
    </style:style>
    <style:style style:name="T4" style:family="text">
      <style:text-properties fo:font-weight="bold"/>
    </style:style>
    <style:style style:name="T5" style:family="text">
      <style:text-properties fo:font-variant="normal" fo:text-transform="none" style:font-name="Symbol" fo:language="none" fo:country="none"/>
    </style:style>
    <style:style style:name="T6" style:family="text">
      <style:text-properties style:font-name="Symbol" fo:language="none" fo:country="none"/>
    </style:style>
    <style:style style:name="T7" style:family="text">
      <style:text-properties style:font-name="Times New Roman1" fo:language="none" fo:country="none"/>
    </style:style>
    <style:style style:name="T8" style:family="text">
      <style:text-properties style:font-name="Times New Roman1" fo:language="none" fo:country="none" fo:font-weight="bold"/>
    </style:style>
    <style:style style:name="T9" style:family="text">
      <style:text-properties style:font-name="Times New Roman1" fo:language="none" fo:country="none" fo:font-weight="bold" fo:background-color="#ffff00"/>
    </style:style>
    <style:style style:name="T10" style:family="text">
      <style:text-properties style:font-name="Times New Roman1" fo:language="none" fo:country="none" fo:background-color="#ffff00"/>
    </style:style>
    <style:style style:name="T11" style:family="text">
      <style:text-properties style:font-name="Times New Roman1" fo:language="none" fo:country="none" officeooo:rsid="0018f25e" fo:background-color="#ffff00"/>
    </style:style>
    <style:style style:name="T12" style:family="text">
      <style:text-properties style:font-name="Times New Roman1" fo:language="none" fo:country="none" officeooo:rsid="0018f25e"/>
    </style:style>
    <style:style style:name="T13" style:family="text">
      <style:text-properties style:font-name="Times New Roman1" fo:font-size="12pt" fo:language="none" fo:country="none" style:text-underline-style="solid" style:text-underline-width="auto" style:text-underline-color="font-color"/>
    </style:style>
    <style:style style:name="T14" style:family="text">
      <style:text-properties style:font-name="Times New Roman1" fo:font-size="12pt" fo:language="none" fo:country="none" style:text-underline-style="solid" style:text-underline-width="auto" style:text-underline-color="font-color" officeooo:rsid="0018f25e"/>
    </style:style>
    <style:style style:name="T15" style:family="text">
      <style:text-properties officeooo:rsid="001df219"/>
    </style:style>
    <style:style style:name="T16" style:family="text">
      <style:text-properties fo:font-size="12pt" style:text-underline-style="solid" style:text-underline-width="auto" style:text-underline-color="font-color"/>
    </style:style>
    <style:style style:name="T17" style:family="text">
      <style:text-properties fo:font-size="12pt" style:text-underline-style="solid" style:text-underline-width="auto" style:text-underline-color="font-color" officeooo:rsid="0018f25e"/>
    </style:style>
    <style:style style:name="T18" style:family="text">
      <style:text-properties style:use-window-font-color="true"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text:tab/><text:span text:style-name="T3">REPRESENTANTE EMPRESA</text:span><text:span text:style-name="T3"><office:annotation><dc:creator>Autor desconocido</dc:creator><dc:date>2014-03-18T12:23:45</dc:date><text:list text:style-name=""><text:list-item><text:p text:style-name="P33"><text:span text:style-name="T18">Dejar sólo el nombre de la empresa si se hace la entrega en mano</text:span></text:p></text:list-item></text:list></office:annotation></text:span><text:line-break/><text:tab/><text:span text:style-name="T3">EMPRESA<text:line-break/><text:tab/>DIRECCIÓN<text:line-break/><text:tab/>CP – POBLACIÓN<text:line-break/><text:tab/>PROVINCIA<text:line-break/></text:span></text:p>
      <text:p text:style-name="P13"><text:tab/></text:p>
      <text:p text:style-name="Text_20_body"><text:span text:style-name="T3">Ubrique, </text:span><text:date style:data-style-name="N76" text:date-value="2014-03-19T11:08:38.14">19 de marzo de 2014</text:date></text:p>
      <text:p text:style-name="Text_20_body"/>
      <text:p text:style-name="Text_20_body">Estimado/<text:span text:style-name="T1">a</text:span> Sr./<text:span text:style-name="T1">Sra.</text:span>:</text:p>
      <text:p text:style-name="P10"><text:span text:style-name="T10">El/</text:span><text:span text:style-name="T11">La</text:span><text:span text:style-name="T10"> alumno/</text:span><text:span text:style-name="T11">a</text:span><text:span text:style-name="T7"> del Ciclo Formativo de Grado </text:span><text:span text:style-name="T10">(Grado) </text:span><text:span text:style-name="T9">(nombre alumno)</text:span><text:span text:style-name="T7">, ha finalizado su fase de formación en nuestro centro educativo y va a iniciar el módulo de Formación en Centros de Trabajo, módulo indispensable para la obtención del título </text:span><text:span text:style-name="T8">TÉCNICO </text:span><text:span text:style-name="T9">(NOMBRE CICLO)</text:span><text:span text:style-name="T8">.</text:span></text:p>
      <text:p text:style-name="P10"><text:span text:style-name="T7">Es de vital interés que la realización de dicho módulo se lleve a cabo de la forma más satisfactoria posible para las tres partes implicadas: Centro Educativo, Centro Laboral y Alumn</text:span><text:span text:style-name="T12">ad</text:span><text:span text:style-name="T7">o. Por ello y para su mayor información paso a detallarle algunos aspectos relacionados con el Módulo de Formación en Centros de Trabajo:</text:span></text:p>
      <text:p text:style-name="P8"/>
      <text:h text:style-name="P26" text:outline-level="1">Acuerdo de Colaboración</text:h>
      <text:p text:style-name="P16"/>
      <text:p text:style-name="P17"><text:span text:style-name="T7">Se entregarán 3 acuerdos de colaboración (sería la forma de acreditar que el alumno está realizando la formación en centros de trabajo legalmente) los cuales deberán estar firmados y sellados por nuestro Sr. Director. El Representante Legal de su empresa deberá firmar dichos acuerdos, de los 3 deberá quedarse con uno y </text:span><text:span text:style-name="T12">hacer llegar al Tutor Docente</text:span><text:span text:style-name="T7"> los otros 2. El acuerdo que tiene en su poder le servirá de respaldo ante cualquier inspección de trabajo, ya que nosotros lo enviamos a Delegación de Educación de Cádiz y ellos se encargan de hacerlos llegar a la Inspección de Trabajo. </text:span></text:p>
      <text:p text:style-name="P22"><text:span text:style-name="T7">El acuerdo de colaboración formativa podrá ser rescindido por mutuo acuerdo entre la </text:span><text:soft-page-break/><text:span text:style-name="T7">dirección o el titular del centro docente y el representante legal del centro de trabajo colaborador, o por denuncia de alguna de las partes, que lo comunicará a la otra con una antelación mínima de cinco días, si se da alguna de las siguientes causas:</text:span></text:p>
      <text:p text:style-name="P23">a) Cese de la actividad de alguna de las partes firmantes del convenio.</text:p>
      <text:p text:style-name="P23">b) Fuerza mayor que imposibilite el desarrollo de las actividades programadas.</text:p>
      <text:p text:style-name="P23">c) Incumplimiento de las cláusulas establecidas en el acuerdo de colaboración formativa, inadecuación pedagógica de las prácticas formativas o vulneración de las normas que estén en cada caso vigentes, en relación con la realización de las actividades programadas.</text:p>
      <text:p text:style-name="P23">d) Mutuo acuerdo adoptado entre la dirección o el titular del centro docente o entidad y el representante legal del centro de trabajo colaborador.</text:p>
      <text:h text:style-name="P26" text:outline-level="1"/>
      <text:p text:style-name="P16"/>
      <text:h text:style-name="P26" text:outline-level="1">Seguro</text:h>
      <text:p text:style-name="P16"/>
      <text:p text:style-name="P29">El régimen de cobertura por accidentes del alumnado durante la realización del módulo profesional de formación en centros de trabajo, será el regulado por la normativa vigente en materia de seguro escolar y por los estatutos de dicho seguro. Todo ello, sin perjuicio de las pólizas suscritas por la Consejería de Educación de la Junta de Andalucía como seguro adicional para mejorar indemnizaciones, cubrir daños a terceros o responsabilidad civil.</text:p>
      <text:p text:style-name="P29"/>
      <text:h text:style-name="P28" text:outline-level="1"><text:span text:style-name="T16">Período de Formación en Centros de Trabajo</text:span></text:h>
      <text:p text:style-name="P16"/>
      <text:p text:style-name="P17"><text:span text:style-name="T7">El período de formación aproximado, estará comprendido entre el día </text:span><text:span text:style-name="T9">(FECHA)</text:span><text:span text:style-name="T8"> </text:span><text:span text:style-name="T7">y el día </text:span><text:span text:style-name="T9">(FECHA)</text:span><text:span text:style-name="T7">. Cada jornada tendrá una duración de </text:span><text:span text:style-name="T9">X horas</text:span><text:span text:style-name="T7"> y comprendidas de lunes a viernes de cada semana. </text:span><text:span text:style-name="T10">El/</text:span><text:span text:style-name="T11">La</text:span><text:span text:style-name="T10"> alumno/</text:span><text:span text:style-name="T11">a</text:span><text:span text:style-name="T7"> deberá haber completado </text:span><text:span text:style-name="T9">X horas</text:span><text:span text:style-name="T7"> de Formación en el Centro de Trabajo.</text:span></text:p>
      <text:p text:style-name="P22"><text:span text:style-name="T7">Se considera período no lectivo para la realización del módulo profesional de formación en centros de trabajo los sábados y domingos, días festivos y demás periodos vacacionales </text:span><text:soft-page-break/><text:span text:style-name="T7">establecidos en el calendario escolar del centro educativo, por los que esos días el alumnado </text:span><text:span text:style-name="T7">no debe asistir a su centro de trabajo.</text:span></text:p>
      <text:p text:style-name="P32"/>
      <text:h text:style-name="P26" text:outline-level="1">Programa Formativo</text:h>
      <text:p text:style-name="P16"/>
      <text:p text:style-name="P17"><text:span text:style-name="T7">Las características de las tareas que nuestro </text:span><text:span text:style-name="T12">estudiante</text:span><text:span text:style-name="T7"> está capacitado para realizar se detallan en el </text:span><text:span text:style-name="T8">Programa Formativo</text:span><text:span text:style-name="T7"> que le adjuntaremos, no obstante comprendemos que cada empresa tiene sus necesidades y procedimientos para satisfacerlas, así el </text:span><text:span text:style-name="T8">Tutor Laboral</text:span><text:span text:style-name="T7"> junto con nuestro </text:span><text:span text:style-name="T8">Tutor Docente</text:span><text:span text:style-name="T7"> tendrán que adaptar el Plan de Formación a las necesidades reales de su empresa, </text:span><text:span text:style-name="T12">priorizando</text:span><text:span text:style-name="T7"> aquellas que el alumno vaya a desempeñar.</text:span></text:p>
      <text:p text:style-name="P19"/>
      <text:h text:style-name="P26" text:outline-level="1">Ficha Semanal</text:h>
      <text:p text:style-name="P16"/>
      <text:p text:style-name="P18"><text:span text:style-name="T7">Es obligación del </text:span><text:span text:style-name="T12">estudiante</text:span><text:span text:style-name="T7"> la debida cumplimentación de la Ficha Semanal, en ella, se muestran todos </text:span><text:span text:style-name="T12">sus</text:span><text:span text:style-name="T7"> datos y </text:span><text:span text:style-name="T12">de </text:span><text:span text:style-name="T7">la Entidad Colaboradora. Además, diariamente tendrá que anotar las actividades formativas realizadas junto con el tiempo empleado. Dicha anotación tendrá que ser revisada y firmada por el Tutor Laboral y Tutor Docente.</text:span></text:p>
      <text:p text:style-name="P20"/>
      <text:h text:style-name="P26" text:outline-level="1"/>
      <text:h text:style-name="P25" text:outline-level="1"><text:span text:style-name="T13">Evaluaci</text:span><text:span text:style-name="T14">ón</text:span></text:h>
      <text:p text:style-name="P16"/>
      <text:p text:style-name="P19">Al finalizar el período de prácticas, el <text:span text:style-name="T4">Tutor Laboral</text:span> deberá rellenar el documento <text:span text:style-name="T4">Informe Tutor Laboral</text:span> donde hará una valoración sobre la realización de la FCT por parte del alumn<text:span text:style-name="T2">ad</text:span>o en su centro de trabajo.</text:p>
      <text:p text:style-name="P21">La calificación del módulo de FCT será de APTO o NO APTO. Se calificará con APTO en el caso de que un alumno/a sea valorado positiva o excelentemente en todos los ítems que aparecen en informe del tutor laboral.</text:p>
      <text:p text:style-name="P19"><text:soft-page-break/>Para la evaluación definitiva del módulo de Formación en Centros de Trabajo se tendrán en cuenta:</text:p>
      <text:p text:style-name="P24"><text:span text:style-name="T6">·</text:span><text:span text:style-name="T5"> </text:span><text:span text:style-name="T7">Información recogida en las Fichas Semanales.</text:span></text:p>
      <text:p text:style-name="P24"><text:span text:style-name="T6">·</text:span><text:span text:style-name="T5"> </text:span><text:span text:style-name="T7">Información recogida en las Visitas Realizadas.</text:span></text:p>
      <text:p text:style-name="P24"><text:span text:style-name="T6">·</text:span><text:span text:style-name="T5"> </text:span><text:span text:style-name="T7">Informe Final emitido por el Tutor Laboral.</text:span></text:p>
      <text:h text:style-name="P25" text:outline-level="1"/>
      <text:p text:style-name="P15"/>
      <text:p text:style-name="P8">Si tienen alguna duda, se pueden poner en contacto con nosotros a través de:</text:p>
      <text:p text:style-name="P14">(Nombre tutor docente)</text:p>
      <text:p text:style-name="P14">Tfno.: </text:p>
      <text:p text:style-name="P14">e-mail: </text:p>
      <text:p text:style-name="P9"/>
      <text:p text:style-name="P8">Agradeciéndoles de antemano su colaboración, se despide atentamente,</text:p>
      <text:p text:style-name="P11"><text:tab/>El Director,</text:p>
      <text:p text:style-name="P7"/>
      <text:p text:style-name="P7"/>
      <text:p text:style-name="P7"><text:tab/>Fdo.: <text:span text:style-name="T3">D. Fernando Corrales Pér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09cm" style:contextual-spacing="false" fo:line-height="15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a1" style:family="table">
      <style:table-properties style:width="17.013cm" fo:margin-left="0cm" table:align="left"/>
    </style:style>
    <style:style style:name="Tabla1.A" style:family="table-column">
      <style:table-column-properties style:column-width="14.631cm"/>
    </style:style>
    <style:style style:name="Tabla1.B" style:family="table-column">
      <style:table-column-properties style:column-width="2.381cm"/>
    </style:style>
    <style:style style:name="Tabla1.A1" style:family="table-cell">
      <style:table-cell-properties fo:padding="0.097cm" fo:border="none"/>
    </style:style>
    <style:style style:name="MP1"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10pt" fo:font-weight="bold" officeooo:rsid="0010058b" officeooo:paragraph-rsid="0010ef1b" style:font-size-asian="10pt" style:font-weight-asian="bold" style:font-size-complex="10pt" style:font-weight-complex="bold"/>
    </style:style>
    <style:style style:name="MP2"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058b" officeooo:paragraph-rsid="0010ef1b" style:font-size-asian="8pt" style:font-size-complex="8pt"/>
    </style:style>
    <style:style style:name="MP3"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ef1b" officeooo:paragraph-rsid="0010ef1b" style:font-size-asian="8pt" style:font-size-complex="8pt"/>
    </style:style>
    <style:style style:name="MP4" style:family="paragraph" style:parent-style-name="Table_20_Contents">
      <style:paragraph-properties fo:text-align="start" style:justify-single-word="false"/>
      <style:text-properties style:font-name="Arial" fo:font-size="10pt" fo:font-weight="bold" officeooo:rsid="0010058b" officeooo:paragraph-rsid="0010ef1b" style:font-size-asian="10pt" style:font-weight-asian="bold" style:font-size-complex="10pt" style:font-weight-complex="bold"/>
    </style:style>
    <style:style style:name="MP5" style:family="paragraph" style:parent-style-name="Standard">
      <style:text-properties officeooo:paragraph-rsid="0010ef1b"/>
    </style:style>
    <style:style style:name="MP6" style:family="paragraph" style:parent-style-name="Footer">
      <style:text-properties officeooo:rsid="0016f5c5" officeooo:paragraph-rsid="001a2763"/>
    </style:style>
    <style:style style:name="MT1" style:family="text">
      <style:text-properties officeooo:rsid="0010ef1b"/>
    </style:style>
    <style:style style:name="MT2" style:family="text">
      <style:text-properties officeooo:rsid="001a2763"/>
    </style:style>
    <style:style style:name="MT3" style:family="text">
      <style:text-properties officeooo:rsid="001df219"/>
    </style:style>
    <style:style style:name="Mfr1"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2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MP1"><text:tab/>IES Ntra. Sra. de los Remedios</text:p>
              <text:p text:style-name="MP2"><text:tab/>Av. Herrera Oria, s/n</text:p>
              <text:p text:style-name="MP2"><text:tab/>11600 Ubrique (Cádiz)</text:p>
              <text:p text:style-name="MP2"/>
              <text:p text:style-name="MP2"><text:tab/>Tlf.: 956<text:span text:style-name="MT1">128903 – Fax: 956461500</text:span></text:p>
              <text:p text:style-name="MP3"><text:tab/>Correo: 11006681.edu@juntadeandalucia.es</text:p>
              <text:p text:style-name="MP3"><text:tab/>Web: www.ieslosremedios.org </text:p>
            </table:table-cell>
            <table:table-cell table:style-name="Tabla1.A1" office:value-type="string">
              <text:p text:style-name="MP4"><draw:frame draw:style-name="Mfr1" draw:name="gráficos2" text:anchor-type="as-char" svg:width="2.081cm" svg:height="2.362cm" draw:z-index="3"><draw:image xlink:href="Pictures/1000020100000181000001B5E45AC79F.png" xlink:type="simple" xlink:show="embed" xlink:actuate="onLoad"/></draw:frame></text:p>
            </table:table-cell>
          </table:table-row>
        </table:table>
        <text:p text:style-name="MP5"/>
      </style:header>
      <style:footer>
        <text:p text:style-name="MP6"><text:span text:style-name="MT2">MD75010612</text:span> REV <text:span text:style-name="MT3">1</text:span> <text:s text:c="2"/><text:span text:style-name="MT2">18</text:span>/0<text:span text:style-name="MT2">3</text:span>/2014</text:p>
      </style:footer>
    </style:master-page>
    <style:master-page style:name="Endnote" style:page-layout-name="Mpm2">
      <style:footer>
        <text:p text:style-name="Footer"/>
      </style:footer>
    </style:master-page>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3:14:10.29</meta:creation-date>
    <meta:editing-duration>P0D</meta:editing-duration>
    <meta:editing-cycles>3</meta:editing-cycles>
    <meta:generator>LibreOffice/4.0.3.3$Windows_x86 LibreOffice_project/0eaa50a932c8f2199a615e1eb30f7ac74279539</meta:generator>
    <dc:date>2014-03-19T11:08:37.98</dc:date>
    <meta:document-statistic meta:table-count="1" meta:image-count="1" meta:object-count="0" meta:page-count="4" meta:paragraph-count="44" meta:word-count="823" meta:character-count="5195" meta:non-whitespace-character-count="4391"/>
  </office:meta>
</office:document-meta>
</file>